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fo:color="#000000" fo:font-style="normal" fo:font-weight="normal" style:font-style-asian="normal" style:font-weight-asian="normal" style:font-style-complex="normal" style:font-weight-complex="normal"/>
    </style:style>
    <style:style style:name="P4" style:family="paragraph" style:parent-style-name="Text_20_body">
      <style:paragraph-properties fo:line-height="115%"/>
      <style:text-properties fo:font-size="8pt" fo:font-weight="bold"/>
    </style:style>
    <style:style style:name="P5" style:family="paragraph" style:parent-style-name="Text_20_body" style:list-style-name="L1">
      <style:text-properties fo:font-weight="bold" style:font-weight-asian="bold" style:font-weight-complex="bold"/>
    </style:style>
    <style:style style:name="T1" style:family="text">
      <style:text-properties fo:font-weight="bold"/>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style:font-size-asian="12pt" style:font-size-complex="12pt"/>
    </style:style>
    <style:style style:name="T4" style:family="text">
      <style:text-properties style:font-name="Calibri" fo:font-size="11pt"/>
    </style:style>
    <style:style style:name="T5" style:family="text">
      <style:text-properties style:font-name="Calibri" fo:font-size="12pt" style:font-size-asian="12pt" style:font-size-complex="12pt"/>
    </style:style>
    <style:style style:name="T6" style:family="text">
      <style:text-properties style:font-name="Times New Roman" fo:font-size="12pt"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ax Mustermann, Muster Str. 36, 63533 Musterhausen</text:p>
      <text:p text:style-name="Text_20_body">Gemeinde, Stadt, Kanton XXX<text:line-break/>z.Hd. Herrn Bürgermeister XXXX<text:line-break/>Musterstraße 63<text:line-break/>63533 Musterhausen                                                                    Zugang am 18.09.2025 per zeugen<text:line-break/>                                                                                                      <text:span text:style-name="T2">Musterhausen</text:span>, den 18.09.2025                                                                   </text:p>
      <text:p text:style-name="P1">Hinweis auf gesundheitliche Gefährdung für Mensch, Tiere und Natur durch Mobilfunkmasten</text:p>
      <text:p text:style-name="Text_20_body"> </text:p>
      <text:p text:style-name="Text_20_body">Sehr geehrter Herr Bürgermeister XXXX,<text:line-break/><text:span text:style-name="T6">sehr geehrter Gemeindevorstand, </text:span><text:line-break/></text:p>
      <text:p text:style-name="Text_20_body">anbei erhalten Sie eine Video-Dokumentation von der ARD, welche gelöscht wurde, dort wird ersichtlich und nachgewiesen, dass die in meinem Umfeld aufgestellten Mobilfunkmasten, äußerst gesundheitsschädlich für Mensch, Tiere und Natur sind. Anbei erhalten Sie noch weitere <text:s/>Dokumentationen. </text:p>
      <text:p text:style-name="P2">Nachweise:</text:p>
      <text:p text:style-name="Text_20_body">ARD-Dokumentation:</text:p>
      <text:list xml:id="list2256212296510295816" text:style-name="L1">
        <text:list-item>
          <text:p text:style-name="P5">https://www.kla.tv/2025-09-17/38881</text:p>
        </text:list-item>
        <text:list-item>
          <text:p text:style-name="P5">https://youtu.be/jZtXGBDHVnc?si=R3BaYSfvCoObQ1uL</text:p>
        </text:list-item>
        <text:list-item>
          <text:p text:style-name="P5">https://www.kla.tv/38456</text:p>
        </text:list-item>
        <text:list-item>
          <text:p text:style-name="P5">https://www.kla.tv/38168</text:p>
        </text:list-item>
        <text:list-item>
          <text:p text:style-name="P5">https://www.kla.tv/2025-01-25/31391</text:p>
        </text:list-item>
        <text:list-item>
          <text:p text:style-name="P5">https://www.kla.tv/2025-11-26/39559</text:p>
        </text:list-item>
      </text:list>
      <text:p text:style-name="Text_20_body">Aufgrund der nachgewiesenen gesundheitlichen Gefährdung der in Ihrem Gebiet aufgestellten Mobilfunkmasten und der enormen Reichweite, würde ich Sie bitten diese gefährdenden Mobilfunkmasten in Ihrem Zuständigkeitsbereich/Gebiet sofort jedoch spätestens bis <text:span text:style-name="T1">zum XX.12.2025 zu entfernen</text:span>.</text:p>
      <text:p text:style-name="Text_20_body"><text:line-break/><text:span text:style-name="T1">Ebenfalls würde ich Sie bitten, alle betroffenen Menschen in Ihrem Gebiet, umfassend zu diesem Thema aufzuklären, z.B. in Ihrem Amtsblatt, Zeitung etc..</text:span></text:p>
      <text:p text:style-name="Text_20_body"><text:line-break/>Vielen Dank.</text:p>
      <text:p text:style-name="Text_20_body">Mit freundlichen Grüßen</text:p>
      <text:p text:style-name="Text_20_body"> </text:p>
      <text:p text:style-name="P3">Max Musterman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7M16S</meta:editing-duration>
    <meta:editing-cycles>15</meta:editing-cycles>
    <meta:generator>OpenOffice/4.1.15$Win32 OpenOffice.org_project/4115m2$Build-9813</meta:generator>
    <dc:date>2026-02-02T00:37:00.49</dc:date>
    <meta:document-statistic meta:table-count="0" meta:image-count="0" meta:object-count="0" meta:page-count="1" meta:paragraph-count="20" meta:word-count="159" meta:character-count="1621"/>
    <meta:user-defined meta:name="Info 1"/>
    <meta:user-defined meta:name="Info 2"/>
    <meta:user-defined meta:name="Info 3"/>
    <meta:user-defined meta:name="Info 4"/>
  </office:meta>
</office:document-meta>
</file>